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0a45f" officeooo:paragraph-rsid="0000a45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00a45f" officeooo:paragraph-rsid="0000a45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officeooo:rsid="0000a45f" officeooo:paragraph-rsid="0000a45f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fo:font-weight="normal" officeooo:paragraph-rsid="0003cf08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officeooo:paragraph-rsid="0000a45f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style:font-name="Calibri" fo:font-size="12pt" fo:font-weight="bold" officeooo:rsid="0000a45f" officeooo:paragraph-rsid="0000a45f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style:font-name="Calibri" fo:font-size="12pt" fo:font-weight="bold" officeooo:rsid="0000a45f" officeooo:paragraph-rsid="0005aa4f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style:font-name="Calibri" fo:font-size="12pt" fo:font-weight="bold" officeooo:rsid="0000a45f" officeooo:paragraph-rsid="0007d712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style:font-name="Calibri" fo:font-size="12pt" fo:font-weight="normal" officeooo:rsid="0000a45f" officeooo:paragraph-rsid="0000a45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style:font-name="Calibri" fo:font-size="12pt" fo:font-weight="normal" officeooo:paragraph-rsid="000ccc9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style:font-name="Calibri" fo:font-size="12pt" officeooo:paragraph-rsid="0000a45f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style:font-name="Calibri" fo:font-size="12pt" officeooo:paragraph-rsid="0003cf08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.499cm" style:auto-text-indent="true" fo:background-color="transparent"/>
      <style:text-properties style:font-name="Calibri" fo:font-size="12pt" officeooo:paragraph-rsid="000ccc9a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499cm" style:auto-text-indent="true" style:page-number="auto" fo:background-color="transparent"/>
      <style:text-properties style:font-name="Calibri" fo:font-size="12pt" officeooo:paragraph-rsid="0000a45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499cm" style:auto-text-indent="true" style:page-number="auto" fo:background-color="transparent"/>
      <style:text-properties style:font-name="Calibri" fo:font-size="12pt" officeooo:paragraph-rsid="0000a45f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499cm" style:auto-text-indent="true" style:page-number="auto" fo:background-color="transparent"/>
      <style:text-properties style:font-name="Calibri" fo:font-size="12pt" officeooo:paragraph-rsid="0000a45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true" fo:background-color="transparent"/>
      <style:text-properties officeooo:paragraph-rsid="00092bc0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true" fo:background-color="transparent"/>
      <style:text-properties style:font-name="Calibri" fo:font-size="12pt" fo:font-weight="normal" officeooo:rsid="0000a45f" officeooo:paragraph-rsid="0000a45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true" fo:background-color="transparent"/>
      <style:text-properties style:font-name="Calibri" fo:font-size="12pt" fo:font-weight="normal" officeooo:paragraph-rsid="0003cf0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true" fo:background-color="transparent"/>
      <style:text-properties style:font-name="Calibri" fo:font-size="12pt" fo:font-weight="normal" officeooo:paragraph-rsid="000ccc9a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-0.9cm" fo:margin-right="0cm" fo:text-align="start" style:justify-single-word="false" fo:text-indent="0cm" style:auto-text-indent="true" style:page-number="auto" fo:background-color="transparent"/>
      <style:text-properties style:font-name="Calibri" fo:font-size="12pt" fo:font-weight="normal" officeooo:paragraph-rsid="000ccc9a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00a45f" officeooo:paragraph-rsid="0000a45f" style:font-size-asian="12pt" style:font-weight-asian="bold" style:font-size-complex="12pt" style:font-weight-complex="bold"/>
    </style:style>
    <style:style style:name="T1" style:family="text">
      <style:text-properties officeooo:rsid="0000a45f"/>
    </style:style>
    <style:style style:name="T2" style:family="text">
      <style:text-properties fo:font-weight="bold" officeooo:rsid="0000a45f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T4" style:family="text">
      <style:text-properties fo:font-weight="normal" officeooo:rsid="0000a45f" style:font-weight-asian="normal" style:font-weight-complex="normal"/>
    </style:style>
    <style:style style:name="T5" style:family="text">
      <style:text-properties fo:font-weight="normal" officeooo:rsid="0003cf08" style:font-weight-asian="normal" style:font-weight-complex="normal"/>
    </style:style>
    <style:style style:name="T6" style:family="text">
      <style:text-properties fo:font-weight="normal" officeooo:rsid="0005aa4f" style:font-weight-asian="normal" style:font-weight-complex="normal"/>
    </style:style>
    <style:style style:name="T7" style:family="text">
      <style:text-properties fo:font-weight="normal" officeooo:rsid="0005c338" style:font-weight-asian="normal" style:font-weight-complex="normal"/>
    </style:style>
    <style:style style:name="T8" style:family="text">
      <style:text-properties fo:font-weight="normal" officeooo:rsid="0007600c" style:font-weight-asian="normal" style:font-weight-complex="normal"/>
    </style:style>
    <style:style style:name="T9" style:family="text">
      <style:text-properties fo:font-weight="normal" officeooo:rsid="0007d712" style:font-weight-asian="normal" style:font-weight-complex="normal"/>
    </style:style>
    <style:style style:name="T10" style:family="text">
      <style:text-properties fo:font-weight="normal" officeooo:rsid="000a8ce5" style:font-weight-asian="normal" style:font-weight-complex="normal"/>
    </style:style>
    <style:style style:name="T11" style:family="text">
      <style:text-properties fo:font-weight="normal" officeooo:rsid="000ccc9a" style:font-weight-asian="normal" style:font-weight-complex="normal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style:text-outline="false" style:text-line-through-style="none" style:text-line-through-type="none" style:font-name="Caladea" fo:font-size="11pt" fo:font-style="normal" fo:text-shadow="none" style:text-underline-style="none" officeooo:rsid="0000a45f" style:font-size-asian="11pt" style:font-style-asian="normal" style:text-emphasize="none"/>
    </style:style>
    <style:style style:name="T14" style:family="text">
      <style:text-properties style:text-outline="false" style:text-line-through-style="none" style:text-line-through-type="none" style:font-name="Caladea" fo:font-size="11pt" fo:font-style="normal" fo:text-shadow="none" style:text-underline-style="none" fo:font-weight="bold" officeooo:rsid="0000a45f" style:font-size-asian="11pt" style:font-style-asian="normal" style:font-weight-asian="bold" style:font-weight-complex="bold" style:text-emphasize="none"/>
    </style:style>
    <style:style style:name="T15" style:family="text">
      <style:text-properties style:text-outline="false" style:text-line-through-style="none" style:text-line-through-type="none" fo:font-size="11pt" fo:font-style="normal" fo:text-shadow="none" style:text-underline-style="none" officeooo:rsid="0000a45f" style:font-size-asian="11pt" style:font-style-asian="normal" style:text-emphasize="none"/>
    </style:style>
    <style:style style:name="T16" style:family="text">
      <style:text-properties style:text-outline="false" style:text-line-through-style="none" style:text-line-through-type="none" fo:font-size="11pt" fo:font-style="normal" fo:text-shadow="none" style:text-underline-style="none" officeooo:rsid="000ccc9a" style:font-size-asian="11pt" style:font-style-asian="normal" style:text-emphasize="none"/>
    </style:style>
    <style:style style:name="T17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00a45f" style:font-size-asian="11pt" style:font-style-asian="normal" style:font-weight-asian="bold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officeooo:rsid="0000a45f" style:font-size-asian="11pt" style:font-style-asian="normal" style:text-emphasize="none"/>
    </style:style>
    <style:style style:name="T19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officeooo:rsid="000ccc9a" style:font-size-asian="11pt" style:font-style-asian="normal" style:text-emphasize="none"/>
    </style:style>
    <style:style style:name="T20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bold" officeooo:rsid="0000a45f" style:font-size-asian="11pt" style:font-style-asian="normal" style:font-weight-asian="bold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Calibri" fo:font-size="11pt" fo:font-style="normal" fo:text-shadow="none" style:text-underline-style="none" officeooo:rsid="0000a45f" style:font-size-asian="11pt" style:font-style-asian="normal" style:text-emphasize="none"/>
    </style:style>
    <style:style style:name="T22" style:family="text">
      <style:text-properties style:text-outline="false" style:text-line-through-style="none" style:text-line-through-type="none" style:font-name="Calibri" fo:font-style="normal" fo:text-shadow="none" style:text-underline-style="none" officeooo:rsid="0000a45f" style:font-style-asian="normal" style:text-emphasize="none"/>
    </style:style>
    <style:style style:name="T23" style:family="text">
      <style:text-properties style:text-outline="false" style:text-line-through-style="none" style:text-line-through-type="none" style:font-name="Calibri" fo:font-size="12pt" fo:font-style="normal" fo:text-shadow="none" style:text-underline-style="none" officeooo:rsid="0000a45f" style:font-size-asian="12pt" style:font-style-asian="normal" style:font-size-complex="12pt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00a45f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0ccc9a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00a45f" style:font-style-asian="normal" style:font-weight-asian="bold" style:font-weight-complex="bold" style:text-emphasize="none"/>
    </style:style>
    <style:style style:name="T27" style:family="text">
      <style:text-properties officeooo:rsid="000ccc9a"/>
    </style:style>
    <style:style style:name="T28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29" style:family="text">
      <style:text-properties style:font-name="Liberation Sans" fo:font-weight="bold" officeooo:rsid="0000a45f" style:font-weight-asian="bold" style:font-weight-complex="bold"/>
    </style:style>
    <style:style style:name="T30" style:family="text">
      <style:text-properties style:font-name="Liberation Sans" fo:font-weight="normal" officeooo:rsid="0000a45f" style:font-weight-asian="normal" style:font-weight-complex="normal"/>
    </style:style>
    <style:style style:name="T31" style:family="text">
      <style:text-properties style:font-name="Liberation Sans" fo:font-weight="normal" officeooo:rsid="0005aa4f" style:font-weight-asian="normal" style:font-weight-complex="normal"/>
    </style:style>
    <style:style style:name="T32" style:family="text">
      <style:text-properties style:font-name="Liberation Sans" fo:font-weight="normal" officeooo:rsid="000a8ce5" style:font-weight-asian="normal" style:font-weight-complex="normal"/>
    </style:style>
    <style:style style:name="T33" style:family="text">
      <style:text-properties style:font-name="Liberation Sans" fo:font-weight="normal" officeooo:rsid="000ccc9a" style:font-weight-asian="normal" style:font-weight-complex="normal"/>
    </style:style>
    <style:style style:name="T34" style:family="text">
      <style:text-properties style:font-name="Liberation Sans" officeooo:rsid="0000a45f"/>
    </style:style>
    <style:style style:name="T35" style:family="text">
      <style:text-properties style:font-name="Calibri" fo:font-weight="bold" officeooo:rsid="0000a45f" style:font-weight-asian="bold" style:font-weight-complex="bold"/>
    </style:style>
    <style:style style:name="T36" style:family="text">
      <style:text-properties style:font-name="Calibri" fo:font-weight="normal" officeooo:rsid="0000a45f" style:font-weight-asian="normal" style:font-weight-complex="normal"/>
    </style:style>
    <style:style style:name="T37" style:family="text">
      <style:text-properties style:font-name="Calibri" fo:font-weight="normal" officeooo:rsid="0005aa4f" style:font-weight-asian="normal" style:font-weight-complex="normal"/>
    </style:style>
    <style:style style:name="T38" style:family="text">
      <style:text-properties style:font-name="Calibri" fo:font-weight="normal" officeooo:rsid="000a8ce5" style:font-weight-asian="normal" style:font-weight-complex="normal"/>
    </style:style>
    <style:style style:name="T39" style:family="text">
      <style:text-properties style:font-name="Calibri" officeooo:rsid="0000a45f"/>
    </style:style>
    <style:style style:name="T40" style:family="text">
      <style:text-properties style:font-name="Calibri" fo:font-size="12pt" fo:font-weight="bold" officeooo:rsid="0000a45f" style:font-size-asian="12pt" style:font-weight-asian="bold" style:font-size-complex="12pt" style:font-weight-complex="bold"/>
    </style:style>
    <style:style style:name="T41" style:family="text">
      <style:text-properties style:font-name="Calibri" fo:font-size="12pt" fo:font-weight="normal" officeooo:rsid="0000a45f" style:font-size-asian="12pt" style:font-weight-asian="normal" style:font-size-complex="12pt" style:font-weight-complex="normal"/>
    </style:style>
    <style:style style:name="T42" style:family="text">
      <style:text-properties style:font-name="Calibri" fo:font-size="12pt" fo:font-weight="normal" officeooo:rsid="0005aa4f" style:font-size-asian="12pt" style:font-weight-asian="normal" style:font-size-complex="12pt" style:font-weight-complex="normal"/>
    </style:style>
    <style:style style:name="T43" style:family="text">
      <style:text-properties style:font-name="Calibri" fo:font-size="12pt" fo:font-weight="normal" officeooo:rsid="000a8ce5" style:font-size-asian="12pt" style:font-weight-asian="normal" style:font-size-complex="12pt" style:font-weight-complex="normal"/>
    </style:style>
    <style:style style:name="T44" style:family="text">
      <style:text-properties style:font-name="Calibri" fo:font-size="12pt" officeooo:rsid="0000a45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DENTIFICAÇÃO DOS AUTORES</text:p>
      <text:p text:style-name="P1"/>
      <text:p text:style-name="P1"/>
      <text:p text:style-name="P1">TÍTULO: <text:span text:style-name="T12">TURISMO E ESPORTES DE AVENTURA: PRÁTICA DO VOO LIVRE NO MUNICÍPIO DE PATU/RN</text:span></text:p>
      <text:p text:style-name="P1"/>
      <text:p text:style-name="P22">AUTORES:</text:p>
      <text:p text:style-name="P2"/>
      <text:p text:style-name="P3">1.</text:p>
      <text:p text:style-name="P14"><text:span text:style-name="T2">Nome:</text:span><text:span text:style-name="T4"> </text:span><text:span text:style-name="T6">Cláudia Regina </text:span><text:span text:style-name="T8">Tavares do Nascimento</text:span></text:p>
      <text:p text:style-name="P6">Título: <text:span text:style-name="T8">Mestra</text:span></text:p>
      <text:p text:style-name="P7">Instituição de Vínculo: (Cidade, Estado, País): <text:span text:style-name="T5">Universidade do Rio Grande do Norte, Mossoró, Rio Grande do Norte, Brasil.</text:span></text:p>
      <text:p text:style-name="P5"><text:span text:style-name="T40">E-mail:</text:span><text:span text:style-name="T41"> </text:span><text:a xlink:type="simple" xlink:href="mailto:joseorlandobrasil@hotmail.com" text:style-name="Internet_20_link" text:visited-style-name="Visited_20_Internet_20_Link"><text:span text:style-name="T42">joseorlandobrasil@hotmail.com</text:span></text:a></text:p>
      <text:p text:style-name="P18"/>
      <text:p text:style-name="P3">2. </text:p>
      <text:p text:style-name="P14"><text:span text:style-name="T2">Nome:</text:span><text:span text:style-name="T4"> Mar</text:span><text:span text:style-name="T8">cia </text:span><text:span text:style-name="T10">Maria </text:span><text:span text:style-name="T11">Duarte</text:span></text:p>
      <text:p text:style-name="P8">Título: <text:span text:style-name="T7">Turismólog</text:span><text:span text:style-name="T9">a</text:span></text:p>
      <text:p text:style-name="P7">Instituição de Vínculo: (Cidade, Estado, País): <text:span text:style-name="T5">Universidade do Rio Grande do Norte, Mossoró, Rio Grande do Norte, Brasil.</text:span></text:p>
      <text:p text:style-name="P5"><text:span text:style-name="T40">E-mail:</text:span><text:span text:style-name="T41"> </text:span><text:a xlink:type="simple" xlink:href="mailto:Edigleusoncosta@gmail.com" text:style-name="Internet_20_link" text:visited-style-name="Visited_20_Internet_20_Link"><text:span text:style-name="T42">Edigleusoncosta@</text:span></text:a><text:a xlink:type="simple" xlink:href="mailto:Edigleusoncosta@gmail.com" text:style-name="Internet_20_link" text:visited-style-name="Visited_20_Internet_20_Link"><text:span text:style-name="T43">g</text:span></text:a><text:a xlink:type="simple" xlink:href="mailto:Edigleusoncosta@gmail.com" text:style-name="Internet_20_link" text:visited-style-name="Visited_20_Internet_20_Link"><text:span text:style-name="T42">mail.com</text:span></text:a></text:p>
      <text:p text:style-name="P9"/>
      <text:p text:style-name="P3">3.</text:p>
      <text:p text:style-name="P14"><text:span text:style-name="T2">Nome:</text:span><text:span text:style-name="T4"> José Orlando Costa Nunes</text:span></text:p>
      <text:p text:style-name="P11"><text:span text:style-name="T2">Título: </text:span><text:span text:style-name="T5">Mestre</text:span></text:p>
      <text:p text:style-name="P11"><text:span text:style-name="T2">Instituição de Vínculo: (Cidade, Estado, País): </text:span><text:span text:style-name="T5">Universidade do Rio Grande do Norte, Mossoró, Rio Grande do Norte, Brasil.</text:span></text:p>
      <text:p text:style-name="P17"><text:span text:style-name="T40">E-mail:</text:span><text:span text:style-name="T41"> </text:span><text:a xlink:type="simple" xlink:href="mailto:joseorlandobrasil@hotmail.com" text:style-name="Internet_20_link" text:visited-style-name="Visited_20_Internet_20_Link"><text:span text:style-name="T42">joseorlandobrasil@hotmail.com</text:span></text:a></text:p>
      <text:p text:style-name="P19"/>
      <text:p text:style-name="P3">4.</text:p>
      <text:p text:style-name="P11"><text:span text:style-name="T2">Nome:</text:span><text:span text:style-name="T4"> Edinal Salustiano da Silva</text:span></text:p>
      <text:p text:style-name="P11"><text:span text:style-name="T2">Título: </text:span><text:span text:style-name="T7">Turismólogo</text:span></text:p>
      <text:p text:style-name="P12"><text:span text:style-name="T2">Instituição de Vínculo: (Cidade, Estado, País): </text:span><text:span text:style-name="T5">Universidade </text:span><text:span text:style-name="T6">Federal Rural do Semi-Árido</text:span><text:span text:style-name="T5">, Mossoró, Rio Grande do Norte, Brasil.</text:span></text:p>
      <text:p text:style-name="P4"><text:span text:style-name="T40">E-mail:</text:span><text:span text:style-name="T44"> </text:span><text:a xlink:type="simple" xlink:href="mailto:edinal2050@hotmail.com" text:style-name="Internet_20_link" text:visited-style-name="Visited_20_Internet_20_Link"><text:span text:style-name="T23">edinal2050@hotmail.com</text:span></text:a></text:p>
      <text:p text:style-name="P20"><text:span text:style-name="T24"/></text:p>
      <text:p text:style-name="P21"><text:span text:style-name="T24">5.</text:span></text:p>
      <text:p text:style-name="P13"><text:span text:style-name="T2">Nome:</text:span><text:span text:style-name="T4"> </text:span><text:span text:style-name="T11">Edigleuson da Costa Ribeiro</text:span></text:p>
      <text:p text:style-name="P13"><text:span text:style-name="T2">Título: </text:span><text:span text:style-name="T11">Graduando em Administração</text:span></text:p>
      <text:p text:style-name="P13"><text:span text:style-name="T2">Instituição de Vínculo: (Cidade, Estado, País): </text:span><text:span text:style-name="T5">Universidade do Rio Grande do Norte, Mossoró, Rio Grande do Norte, Brasil.</text:span></text:p>
      <text:p text:style-name="P10"><text:span text:style-name="T26">E-mail:</text:span><text:span text:style-name="T24"> </text:span><text:a xlink:type="simple" xlink:href="mailto:Edigleusoncosta@gmail.com" text:style-name="Internet_20_link" text:visited-style-name="Visited_20_Internet_20_Link"><text:span text:style-name="T25">Edigleusoncosta@gmail.com</text:span></text:a></text:p>
      <text:p text:style-name="P20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23:32:35.152000000</meta:creation-date>
    <dc:date>2020-05-13T18:48:47.283000000</dc:date>
    <meta:editing-duration>PT1H49M38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8" meta:word-count="159" meta:character-count="1175" meta:non-whitespace-character-count="1043"/>
  </office:meta>
</office:document-meta>
</file>